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4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74:330</text:p>
          </table:table-cell>
          <table:covered-table-cell/>
          <table:table-cell office:value-type="float" office:value="43079.4" table:style-name="ce20">
            <text:p>43079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200001:1803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4900005:478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830002:438</text:p>
          </table:table-cell>
          <table:covered-table-cell/>
          <table:table-cell office:value-type="float" office:value="23633.19" table:style-name="ce20">
            <text:p>23633,1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9:0000000:7730</text:p>
          </table:table-cell>
          <table:covered-table-cell/>
          <table:table-cell office:value-type="float" office:value="26528" table:style-name="ce22">
            <text:p>2652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8B9B9C99D75D6C917CC457A273C3B69E07052F9E025668E39386233AB3FA391BFCB8AAC7A8ECA1FA62A24AC220468AEC211D4C0A31D217EE0B6934C00B11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13:52Z</meta:creation-date>
    <dc:date>2024-11-13T09:14:00Z</dc:date>
  </office:meta>
</office:document-meta>
</file>